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 style:page-number="1"/>
      <style:text-properties fo:font-size="14pt" style:font-size-asian="14pt" style:font-size-complex="14pt"/>
    </style:style>
    <style:style style:name="P4" style:parent-style-name="Безинтервала" style:family="paragraph">
      <style:paragraph-properties fo:text-align="center" fo:line-height="0.1666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0.1666in" fo:text-indent="0.4923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0.1666in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center" fo:line-height="0.1666in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Internetlink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29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30" style:parent-style-name="Internetlink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31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32" style:parent-style-name="Internetlink" style:family="text">
      <style:text-properties style:font-name="Times New Roman" fo:color="#000000" fo:font-size="14pt" style:font-size-asian="14pt" style:font-size-complex="14pt" style:text-underline-type="none" fo:language="en" fo:country="US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ОЯСНИТЕЛЬНАЯ ЗАПИСКА</text:p>
      <text:p text:style-name="P4">к проекту постановления «О внесении изменений в приложение 2</text:p>
      <text:p text:style-name="P5"><text:span text:style-name="T6">к</text:span><text:span text:style-name="T7"><text:s/>постановлению администрации города Пятигорска от 27.06.2022</text:span></text:p>
      <text:p text:style-name="P8"><text:span text:style-name="T9">№ 2330 «О<text:s/></text:span><text:span text:style-name="T10">Координационном комитете по делам инвалидов</text:span><text:span text:style-name="T11">»</text:span></text:p>
      <text:p text:style-name="P12"/>
      <text:p text:style-name="P13"><text:span text:style-name="T14">Настоящий проект разработан в</text:span><text:span text:style-name="T15"><text:s/>соответствии<text:s/></text:span><text:span text:style-name="T16">Федеральным законом от 6</text:span><text:span text:style-name="T17"><text:s/>октября 2003<text:s/></text:span><text:span text:style-name="T18">года № 131-ФЗ «О</text:span><text:span text:style-name="T19">б общих принципах организации местного са</text:span><text:span text:style-name="T20">моуправления в Российской Федерации», Уставом муниципального образования города-курорта Пятигорска</text:span><text:span text:style-name="T21">.</text:span></text:p>
      <text:p text:style-name="P22">Срок проведения обсуждения: с 21.08.2024 по 04.09.2024.</text:p>
      <text:p text:style-name="P23">Срок приема предложений по проекту: с 21.08.2024 по 04.09.2024.</text:p>
      <text:p text:style-name="P24">Предложения общественных объединений, юридических и физических лиц в целях проведения обсуждения могут быть поданы в электронной или письмен­ной форме.</text:p>
      <text:p text:style-name="P25">Адрес для направления предложений: 357500, Ставропольский край, г. Пя­тигорск, ул. Первомайская, 89а.</text:p>
      <text:p text:style-name="P26"><text:span text:style-name="T27">Адрес электронной почты:<text:s/></text:span><text:a xlink:href="mailto:utszn032@mail.ru" office:target-frame-name="_top" xlink:show="replace"><text:span text:style-name="T28">utszn</text:span><text:span text:style-name="T29">032@</text:span><text:span text:style-name="T30">mail</text:span><text:span text:style-name="T31">.</text:span><text:span text:style-name="T32">ru</text:span></text:a><text:span text:style-name="T33">.</text:span></text:p>
      <text:p text:style-name="P34">Контактный телефон: 8 (8793) 33-50-13.</text:p>
      <text:p text:style-name="P35"><text:span text:style-name="T36">Все предложения носят рекомендательный характе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color="#000000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7.87441in" svg:y="0.00079in" svg:width="0.01875in" svg:height="0.18819in" draw:z-index="251659264" draw:id="id0" draw:style-name="a0" draw:name="Фигура1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P 409</dc:creator>
    <meta:creation-date>2024-08-22T10:26:00Z</meta:creation-date>
    <dc:date>2024-08-22T07:35:00Z</dc:date>
    <meta:template xlink:href="Normal" xlink:type="simple"/>
    <meta:editing-cycles>3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